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84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29:10674</text:p>
          </table:table-cell>
          <table:covered-table-cell/>
          <table:table-cell office:value-type="float" office:value="150896233.59999999" table:style-name="ce20">
            <text:p>150896233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3029:10678</text:p>
          </table:table-cell>
          <table:covered-table-cell/>
          <table:table-cell office:value-type="float" office:value="151422555.05000001" table:style-name="ce20">
            <text:p>151422555,0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3029:10681</text:p>
          </table:table-cell>
          <table:covered-table-cell/>
          <table:table-cell office:value-type="float" office:value="7876235.5999999996" table:style-name="ce20">
            <text:p>7876235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403031:6</text:p>
          </table:table-cell>
          <table:covered-table-cell/>
          <table:table-cell office:value-type="float" office:value="39500662.600000001" table:style-name="ce22">
            <text:p>39500662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30EC4683DB480AE619851AF683B506F23B24BF4D62E7F68E6C88ADB2896D5ADC20F177634C7F58E5EB01EE091652B85BDC5BDED72EA9F0D9D7D297F24412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06T10:40:26Z</meta:creation-date>
    <dc:date>2024-09-06T10:40:26Z</dc:date>
  </office:meta>
</office:document-meta>
</file>